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verbouwen van een tennispaviljoen op Eerselsedijk 42 5571TM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370</text:p>
            <text:p text:style-name="common-al">Ontvangstdatum aanvraag: 06-09-2024</text:p>
            <text:p text:style-name="common-al">Plaats/adres: Eerselsedijk 42 5571TM Bergeijk</text:p>
            <text:p text:style-name="common-al">Omschrijving: het verbouwen van een tennispaviljoen</text:p>
            <text:p text:style-name="common-al">Activiteit(en):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672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2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2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370</meta:user-defined>
    <meta:user-defined meta:name="DCTERMS.abstract">verbouwen van een tennispaviljo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verbouwen van een tennispaviljoen op Eerselsedijk 42 5571TM Bergeijk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727</meta:user-defined>
    <meta:user-defined meta:name="OVERHEIDop.GmbID/DC.identifier">gmb-2024-386727</meta:user-defined>
    <meta:user-defined meta:name="OVERHEIDop.versieInformatie"/>
  </office:meta>
</office:document-meta>
</file>