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nabij Parkweg 19, 6994CM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8482</text:p>
            <text:p text:style-name="common-al">
            <text:span text:style-name="nadrukvet">Omschrijving:</text:span> kappen van 1 Amerikaanse eik en dunning van 2 clumps jonge bomen</text:p>
            <text:p text:style-name="common-al">
            <text:span text:style-name="nadrukvet">Locatie:</text:span> nabij Parkweg 19, 6994CM De Steeg</text:p>
            <text:p text:style-name="common-al">
            <text:span text:style-name="nadrukvet">Datum ontvangst:</text:span> 27 augustus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8672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72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72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8482</meta:user-defined>
    <meta:user-defined meta:name="DCTERMS.abstract">Betreft: kappen van 1 Amerikaanse eik en dunning van 2 clumps jonge bomen op locatie nabij Parkweg 19, 6994CM De Steeg, ontvangen op 27 augustus 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omgevingsvergunning nabij Parkweg 19, 6994CM De Steeg</meta:user-defined>
    <meta:user-defined meta:name="DCTERMS.W3CDTF/DCTERMS.available">2024-09-18</meta:user-defined>
    <meta:user-defined meta:name="DCTERMS.W3CDTF/OVERHEIDop.jaargang">2024</meta:user-defined>
    <meta:user-defined meta:name="OVERHEIDop.publicationIssue">386724</meta:user-defined>
    <meta:user-defined meta:name="OVERHEIDop.GmbID/DC.identifier">gmb-2024-386724</meta:user-defined>
    <meta:user-defined meta:name="OVERHEIDop.versieInformatie"/>
  </office:meta>
</office:document-meta>
</file>