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chbeen 44, 3905 WJ Veenendaal, Verzoeklocatie 202409080004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chbeen 44, 3905 WJ Veenendaal, Verzoeklocatie 2024090800046</text:span>
          </text:p>
            <text:p text:style-name="common-al">
            
          </text:p>
            <text:p text:style-name="common-al">De gemeente Veenendaal heeft een aanvraag voor een omgevingsvergunning ontvangen. De vergunning is op 08-09-2024  aangevraagd voor het realiseren van een badkamerraam voor de locatie Hoochbeen 44, 3905 WJ Veenendaal, is geregistreerd onder het nummer CLZ-000124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672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Hoochbeen 44, 3905 WJ Veenendaal, Verzoeklocatie 2024090800046 te Veenenda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22</meta:user-defined>
    <meta:user-defined meta:name="OVERHEIDop.GmbID/DC.identifier">gmb-2024-386722</meta:user-defined>
    <meta:user-defined meta:name="OVERHEIDop.versieInformatie"/>
  </office:meta>
</office:document-meta>
</file>