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van de op en afrit, Sikkelerweg 4a, 7261 L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4 is een aanvraag ontvangen voor het verlengen van de op en afrit op locatie Sikkelerweg 4a, 7261 LP Ruurlo. De aanvraag is geregistreerd onder zaaknummer Z2024-000011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7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42</meta:user-defined>
    <meta:user-defined meta:name="DCTERMS.abstract">Betreft: Aanvraag op locatie Sikkelerweg 4a, 7261 LP Ruurlo</meta:user-defined>
    <dc:language>nl</dc:language>
    <meta:user-defined meta:name="OVERHEIDop.locatietype/OVERHEIDop.gebiedsmarkering">Vlak</meta:user-defined>
    <meta:user-defined meta:name="DC.title">Aanvraag vergunning voor verlengen van de op en afrit, Sikkelerweg 4a, 7261 LP Ruur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16</meta:user-defined>
    <meta:user-defined meta:name="OVERHEIDop.GmbID/DC.identifier">gmb-2024-386716</meta:user-defined>
    <meta:user-defined meta:name="OVERHEIDop.versieInformatie"/>
  </office:meta>
</office:document-meta>
</file>