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loosterlaan 13, 1861 SB Bergen (NH), het kappen van een eik, datum ontvangst 4 september 2024 (Z2024-000052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8671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1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1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249</meta:user-defined>
    <meta:user-defined meta:name="DCTERMS.abstract">Kloosterlaan 13, 1861 SB Bergen (NH), het kappen van een eik, datum ontvangst 4 september 2024 (Z2024-00005249)</meta:user-defined>
    <dc:language>nl</dc:language>
    <meta:user-defined meta:name="OVERHEIDop.locatietype/OVERHEIDop.gebiedsmarkering">Vlak</meta:user-defined>
    <meta:user-defined meta:name="DC.title">Gemeente Bergen, ontvangen aanvraag omgevingsvergunning, Kloosterlaan 13, 1861 SB Bergen (NH), het kappen van een eik, datum ontvangst 4 september 2024 (Z2024-00005249)</meta:user-defined>
    <meta:user-defined meta:name="DCTERMS.W3CDTF/DCTERMS.available">2024-09-11</meta:user-defined>
    <meta:user-defined meta:name="DCTERMS.W3CDTF/OVERHEIDop.jaargang">2024</meta:user-defined>
    <meta:user-defined meta:name="OVERHEIDop.publicationIssue">386713</meta:user-defined>
    <meta:user-defined meta:name="OVERHEIDop.GmbID/DC.identifier">gmb-2024-386713</meta:user-defined>
    <meta:user-defined meta:name="OVERHEIDop.versieInformatie"/>
  </office:meta>
</office:document-meta>
</file>