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19.</text:p>
            <text:p text:style-name="common-al">Activiteit: Burendag</text:p>
            <text:p text:style-name="common-al">Datum: 28 september 2024 van 15.00 uur tot 22.00 uur.</text:p>
            <text:p text:style-name="common-al">Plaats:  Velp, Zaalboslaan tussen huisnummers 21 en 47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67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,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06</meta:user-defined>
    <meta:user-defined meta:name="OVERHEIDop.GmbID/DC.identifier">gmb-2024-386706</meta:user-defined>
    <meta:user-defined meta:name="OVERHEIDop.versieInformatie"/>
  </office:meta>
</office:document-meta>
</file>