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Teylingen 23, 8226 T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Teylingen 23, 8226 TM Lelystad, het plaatsen van een serre</text:span>
          </text:p>
            <text:p text:style-name="common-al">Wij hebben op 06 september 2024 een aanvraag omgevingsvergunning ontvangen voor het plaatsen van een serre, op Teylingen 23, 8226 TM Lelystad. De aanvraag heeft dossiernummer 099551982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6 september 2024. De gemeente neemt daarover waarschijnlijk voor 01 nov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670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0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0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519827</meta:user-defined>
    <dc:language>nl</dc:language>
    <meta:user-defined meta:name="OVERHEIDop.locatietype/OVERHEIDop.gebiedsmarkering">Punt</meta:user-defined>
    <meta:user-defined meta:name="DC.title">Ontvangen aanvraag - Teylingen 23, 8226 TM Lelystad</meta:user-defined>
    <meta:user-defined meta:name="DCTERMS.W3CDTF/DCTERMS.available">2024-09-11</meta:user-defined>
    <meta:user-defined meta:name="DCTERMS.W3CDTF/OVERHEIDop.jaargang">2024</meta:user-defined>
    <meta:user-defined meta:name="OVERHEIDop.publicationIssue">386705</meta:user-defined>
    <meta:user-defined meta:name="OVERHEIDop.GmbID/DC.identifier">gmb-2024-386705</meta:user-defined>
    <meta:user-defined meta:name="OVERHEIDop.versieInformatie"/>
  </office:meta>
</office:document-meta>
</file>