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uitbreiden van de fietsenstalling van Basisschool de Bloktempel, IJssellaan 6, 5691H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van de fietsenstalling van Basisschool de Bloktempel, IJssellaan 6</text:p>
            <text:p text:style-name="common-al">Locatie: Postbus 770 5600AT Eindhoven, IJssellaan 6 5691HB Son en Breugel</text:p>
            <text:p text:style-name="common-al">Ontvangen op: 09-09-2024</text:p>
            <text:p text:style-name="common-al">Zaaknummer: 0848230261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670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0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0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02610</meta:user-defined>
    <meta:user-defined meta:name="DCTERMS.abstract">uitbreiden van de fietsenstalling van Basisschool de Bloktempel, IJssellaan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uitbreiden van de fietsenstalling van Basisschool de Bloktempel, IJssellaan 6, 5691HB Son en Breugel: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03</meta:user-defined>
    <meta:user-defined meta:name="OVERHEIDop.GmbID/DC.identifier">gmb-2024-386703</meta:user-defined>
    <meta:user-defined meta:name="OVERHEIDop.versieInformatie"/>
  </office:meta>
</office:document-meta>
</file>