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arbecue voor bewoners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8493.</text:p>
            <text:p text:style-name="common-al">Activiteit: barbecue voor bewoners.</text:p>
            <text:p text:style-name="common-al">Datum: 28 september 2024 van 16.00 uur tot 22.00 uur.</text:p>
            <text:p text:style-name="common-al">Plaats: Velp, Koningstraat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670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0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0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arbecue voor bewoners, Velp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00</meta:user-defined>
    <meta:user-defined meta:name="OVERHEIDop.GmbID/DC.identifier">gmb-2024-386700</meta:user-defined>
    <meta:user-defined meta:name="OVERHEIDop.versieInformatie"/>
  </office:meta>
</office:document-meta>
</file>