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jksstraatweg 96 2022DD Haarlem, 0392-2023-0119312, het bouwkundig splitsen van het pand waardoor de bovenwoning en de winkel op de begane grond afzonderlijk van elkaar kunnen functioneren, verzonden 28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6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9312</meta:user-defined>
    <meta:user-defined meta:name="DCTERMS.abstract">het bouwkundig splitsen van het pand waardoor de bovenwoning en de winkel op de begane grond afzonderlijk van elkaar kunnen functioneren</meta:user-defined>
    <dc:language>nl</dc:language>
    <meta:user-defined meta:name="OVERHEIDop.locatietype/OVERHEIDop.gebiedsmarkering">Punt</meta:user-defined>
    <meta:user-defined meta:name="DC.title">Gemeente Haarlem, verlengen beslistermijn omgevingsvergunning, Rijksstraatweg 96 2022DD Haarlem, 0392-2023-0119312, het bouwkundig splitsen van het pand waardoor de bovenwoning en de winkel op de begane grond afzonderlijk van elkaar kunnen functioneren, verzonden 28-12-2023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67</meta:user-defined>
    <meta:user-defined meta:name="OVERHEIDop.GmbID/DC.identifier">gmb-2024-3867</meta:user-defined>
    <meta:user-defined meta:name="OVERHEIDop.versieInformatie"/>
  </office:meta>
</office:document-meta>
</file>