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uitbouw bij bestaande woningen over twee verdiepingen aan de Rotterdamseweg 416 2629HH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tterdamseweg 416 2629HH Delft | het plaatsen van een uitbouw bij bestaande woningen over 2 verdiepingen | 05-09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86693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69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69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321</meta:user-defined>
    <meta:user-defined meta:name="DCTERMS.abstract">Rotterdamseweg 41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uitbouw bij bestaande woningen over twee verdiepingen aan de Rotterdamseweg 416 2629HH Delft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6693</meta:user-defined>
    <meta:user-defined meta:name="OVERHEIDop.GmbID/DC.identifier">gmb-2024-386693</meta:user-defined>
    <meta:user-defined meta:name="OVERHEIDop.versieInformatie"/>
  </office:meta>
</office:document-meta>
</file>