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malle Zijde 22B, 3903 LP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malle Zijde 22B, 3903 LP Veenendaal</text:span>
          </text:p>
            <text:p text:style-name="common-al">
            
          </text:p>
            <text:p text:style-name="common-al">De gemeente Veenendaal heeft een aanvraag voor een omgevingsvergunning ontvangen. De vergunning is op 06-09-2024  aangevraagd voor het tijdelijk uitvoeren van detailhandelsactiviteiten voor de locatie De Smalle Zijde 22B, 3903 LP Veenendaal en is geregistreerd onder het nummer CLZ-0001243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669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9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9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436</meta:user-defined>
    <dc:language>nl</dc:language>
    <meta:user-defined meta:name="OVERHEIDop.locatietype/OVERHEIDop.gebiedsmarkering">Punt</meta:user-defined>
    <meta:user-defined meta:name="DC.title">Publicatie aanvraag omgevingsvergunning De Smalle Zijde 22B, 3903 LP Veenendaal te Veenendaa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692</meta:user-defined>
    <meta:user-defined meta:name="OVERHEIDop.GmbID/DC.identifier">gmb-2024-386692</meta:user-defined>
    <meta:user-defined meta:name="OVERHEIDop.versieInformatie"/>
  </office:meta>
</office:document-meta>
</file>