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nok bovenwoning en plaatsen dakkapel  op  voor- en achtergeveldakvlak,  Zandvoortselaan 34A, 2106C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en nok bovenwoning en plaatsen dakkapel  op  voor- en achtergeveldakvlak aan Zandvoortselaan 34A, 2106C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augustus 2024. De gemeente Heemstede neemt daarover tot en met 21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66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94</meta:user-defined>
    <meta:user-defined meta:name="DCTERMS.abstract">Betreft: Aanvraag op locatie Zandvoortselaan 34A, 2106CP Heemstede</meta:user-defined>
    <dc:language>nl</dc:language>
    <meta:user-defined meta:name="OVERHEIDop.locatietype/OVERHEIDop.gebiedsmarkering">Punt</meta:user-defined>
    <meta:user-defined meta:name="DC.title">Aanvraag omgevingsvergunning voor verhogen nok bovenwoning en plaatsen dakkapel  op  voor- en achtergeveldakvlak,  Zandvoortselaan 34A, 2106CP Heemstede</meta:user-defined>
    <meta:user-defined meta:name="DCTERMS.W3CDTF/DCTERMS.available">2024-09-11</meta:user-defined>
    <meta:user-defined meta:name="DCTERMS.W3CDTF/OVERHEIDop.jaargang">2024</meta:user-defined>
    <meta:user-defined meta:name="OVERHEIDop.publicationIssue">386684</meta:user-defined>
    <meta:user-defined meta:name="OVERHEIDop.GmbID/DC.identifier">gmb-2024-386684</meta:user-defined>
    <meta:user-defined meta:name="OVERHEIDop.versieInformatie"/>
  </office:meta>
</office:document-meta>
</file>