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Kormelinkweg 2a, 7151 N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aanvraag ontvangen voor het verbouwen van de woning op locatie Kormelinkweg 2a, 7151 NM Eibergen. De aanvraag is geregistreerd onder zaaknummer Z2024-0000114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68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41</meta:user-defined>
    <meta:user-defined meta:name="DCTERMS.abstract">Betreft: Aanvraag op locatie Kormelinkweg 2a, 7151 NM Eibergen</meta:user-defined>
    <dc:language>nl</dc:language>
    <meta:user-defined meta:name="OVERHEIDop.locatietype/OVERHEIDop.gebiedsmarkering">Vlak</meta:user-defined>
    <meta:user-defined meta:name="DC.title">Aanvraag vergunning voor verbouwen van de woning, Kormelinkweg 2a, 7151 NM Eiber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83</meta:user-defined>
    <meta:user-defined meta:name="OVERHEIDop.GmbID/DC.identifier">gmb-2024-386683</meta:user-defined>
    <meta:user-defined meta:name="OVERHEIDop.versieInformatie"/>
  </office:meta>
</office:document-meta>
</file>