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bestaande berging aan de Seinpôlle 28, 9001 ZS Grou (OV-2024-0049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verbouwen van de bestaande berging aan de Seinpôlle 28, 9001 ZS Grou. Bij ons geregistreerd onder kenmerk: OV-2024-0049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9-2024. De gemeente Leeuwarden neemt daarover waarschijnlijk voor 01-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668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8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8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987</meta:user-defined>
    <dc:language>nl</dc:language>
    <meta:user-defined meta:name="OVERHEIDop.locatietype/OVERHEIDop.gebiedsmarkering">Punt</meta:user-defined>
    <meta:user-defined meta:name="DC.title">Aanvraag omgevingsvergunning voor verbouwen van de bestaande berging aan de Seinpôlle 28, 9001 ZS Grou (OV-2024-004987)</meta:user-defined>
    <meta:user-defined meta:name="DCTERMS.W3CDTF/DCTERMS.available">2024-09-11</meta:user-defined>
    <meta:user-defined meta:name="DCTERMS.W3CDTF/OVERHEIDop.jaargang">2024</meta:user-defined>
    <meta:user-defined meta:name="OVERHEIDop.publicationIssue">386682</meta:user-defined>
    <meta:user-defined meta:name="OVERHEIDop.GmbID/DC.identifier">gmb-2024-386682</meta:user-defined>
    <meta:user-defined meta:name="OVERHEIDop.versieInformatie"/>
  </office:meta>
</office:document-meta>
</file>