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27 appartementen met stallingsgarage (technisch), Von Clermontpark te Vaals, kadastraal bekend gemeente Vaals, sectie A, nummers 6377, 8840 en 10592</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het bouwen van 27 appartementen met stallingsgarage op locatie Von Clermontpark te Vaals, kadastraal bekend gemeente Vaals, sectie A, nummers 6377, 8840 en 10592. Het betreft de volgende activiteit(en):</text:p>
            <text:list text:style-name="id1-3-2-1-1-2">
              <text:list-item text:style-override="id1-3-2-1-1-2-1">
                <text:number>•</text:number>
                <text:p text:style-name="al">technische bouwactiviteit</text:p>
              </text:list-item>
            </text:list>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10 oktober 2024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b11b5f4a-6e79-11ef-a33b-0050560122a3"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86677</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677</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677</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57</meta:user-defined>
    <meta:user-defined meta:name="DCTERMS.abstract">Betreft:  Besluit op locatie Von Clermontpark te Vaals, kadastraal bekend gemeente Vaals, sectie A, nummers 6377, 8840 en 10592</meta:user-defined>
    <dc:language>nl</dc:language>
    <meta:user-defined meta:name="OVERHEIDop.locatietype/OVERHEIDop.gebiedsmarkering">Vlak</meta:user-defined>
    <meta:user-defined meta:name="DC.title">Toestemming voor het bouwen van 27 appartementen met stallingsgarage (technisch), Von Clermontpark te Vaals, kadastraal bekend gemeente Vaals, sectie A, nummers 6377, 8840 en 10592</meta:user-defined>
    <meta:user-defined meta:name="OVERHEIDop.datumEindeReactietermijn">2024-10-10</meta:user-defined>
    <meta:user-defined meta:name="OVERHEIDop.terinzageleggingBG">https://jeleefomgeving.nl/inzien/001737211/b11b5f4a-6e79-11ef-a33b-0050560122a3</meta:user-defined>
    <meta:user-defined meta:name="DCTERMS.W3CDTF/DCTERMS.available">2024-09-11</meta:user-defined>
    <meta:user-defined meta:name="DCTERMS.W3CDTF/OVERHEIDop.jaargang">2024</meta:user-defined>
    <meta:user-defined meta:name="OVERHEIDop.publicationIssue">386677</meta:user-defined>
    <meta:user-defined meta:name="OVERHEIDop.GmbID/DC.identifier">gmb-2024-386677</meta:user-defined>
    <meta:user-defined meta:name="OVERHEIDop.versieInformatie"/>
  </office:meta>
</office:document-meta>
</file>