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activitei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526.</text:p>
            <text:p text:style-name="common-al">Activiteit: burendagactiviteit.</text:p>
            <text:p text:style-name="common-al">Datum: 28 september 2024 van 10.00 uur tot 14.00 uur.</text:p>
            <text:p text:style-name="common-al">Plaats: Rheden, Koningsland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67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activiteit, Rhe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75</meta:user-defined>
    <meta:user-defined meta:name="OVERHEIDop.GmbID/DC.identifier">gmb-2024-386675</meta:user-defined>
    <meta:user-defined meta:name="OVERHEIDop.versieInformatie"/>
  </office:meta>
</office:document-meta>
</file>