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Gemeente Velp, plaatsen borden voor orgelconcer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487 Protestantse Gemeente Velp.</text:p>
            <text:p text:style-name="common-al">Activiteit: plaatsen borden voor orgelconcerten.</text:p>
            <text:p text:style-name="common-al">Datum: van 2 tot en met 16 oktober 2024;</text:p>
            <text:p text:style-name="common-al"> van 12 tot en met 26 december 2024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67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rotestantse Gemeente Velp, plaatsen borden voor orgelconcerten, Vel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70</meta:user-defined>
    <meta:user-defined meta:name="OVERHEIDop.GmbID/DC.identifier">gmb-2024-386670</meta:user-defined>
    <meta:user-defined meta:name="OVERHEIDop.versieInformatie"/>
  </office:meta>
</office:document-meta>
</file>