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anenpad 59A, 1501 WC Zaandam - techn - functiewijziging aanpassen brandscheiding en het veranderen van gev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850 - techn - functiewijziging aanpassen brandscheiding en het veranderen van gevelpui op de locatie Hanenpad 59A, 1501 WC Zaandam</text:p>
            <text:p text:style-name="common-al">Aanvraag ontvangen: 06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666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6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66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O2024033850</meta:user-defined>
    <dc:language>nl</dc:language>
    <meta:user-defined meta:name="OVERHEIDop.locatietype/OVERHEIDop.gebiedsmarkering">Punt</meta:user-defined>
    <meta:user-defined meta:name="DC.title">Aanvraag omgevingsvergunning - Hanenpad 59A, 1501 WC Zaandam - techn - functiewijziging aanpassen brandscheiding en het veranderen van gevelpui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669</meta:user-defined>
    <meta:user-defined meta:name="OVERHEIDop.GmbID/DC.identifier">gmb-2024-386669</meta:user-defined>
    <meta:user-defined meta:name="OVERHEIDop.versieInformatie"/>
  </office:meta>
</office:document-meta>
</file>