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aadhuisstraat 86, 1541 JE Koog aan de Zaan - het verduurzaming en voldoen aan geluidseisen van woonkamer/keuken/slaapka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752 - het verduurzaming en voldoen aan geluidseisen van woonkamer/keuken/slaapkamer 1 gemeentelijk monument op de locatie Raadhuisstraat 86, 1541 JE Koog aan de Zaan</text:p>
            <text:p text:style-name="common-al">Aanvraag ontvangen: 31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66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6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6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52</meta:user-defined>
    <dc:language>nl</dc:language>
    <meta:user-defined meta:name="OVERHEIDop.locatietype/OVERHEIDop.gebiedsmarkering">Punt</meta:user-defined>
    <meta:user-defined meta:name="DC.title">Aanvraag omgevingsvergunning - Raadhuisstraat 86, 1541 JE Koog aan de Zaan - het verduurzaming en voldoen aan geluidseisen van woonkamer/keuken/slaapkamer 1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68</meta:user-defined>
    <meta:user-defined meta:name="OVERHEIDop.GmbID/DC.identifier">gmb-2024-386668</meta:user-defined>
    <meta:user-defined meta:name="OVERHEIDop.versieInformatie"/>
  </office:meta>
</office:document-meta>
</file>