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br. Van Kessel Wegenbouw, wegwerkzaamheden rotonde N785 buiten reguliere werktijd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502 Gebr. Van Kessel Wegenbouw.</text:p>
            <text:p text:style-name="common-al">Activiteit: wegwerkzaamheden rotonde N785 buiten reguliere werktijd.</text:p>
            <text:p text:style-name="common-al">Datum: vrijdag 4 oktober van 19.00 uur - maandag 7 oktober 06.00 uur.</text:p>
            <text:p text:style-name="common-al">Plaats: Velp, rotonde Ringallee/Daalhuizerweg/Schelmseweg.</text:p>
            <text:p text:style-name="common-al">Website: www.gelderland.nl/wegwerkzaamheden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666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Gebr. Van Kessel Wegenbouw, wegwerkzaamheden rotonde N785 buiten reguliere werktijd, Velp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64</meta:user-defined>
    <meta:user-defined meta:name="OVERHEIDop.GmbID/DC.identifier">gmb-2024-386664</meta:user-defined>
    <meta:user-defined meta:name="OVERHEIDop.versieInformatie"/>
  </office:meta>
</office:document-meta>
</file>