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ek Blekkinkhofweg - Wooldseweg perceel E 8203 en 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locatie t.b.v. droogcapaciteit hout Holtplas aan hoek Blekkinkhofweg - Wooldseweg perceel E 8203 en 8204</text:span>
          </text:p>
            <text:p text:style-name="common-al">De gemeente Winterswijk heeft een aanvraag voor een omgevingsvergunning ontvangen. De vergunning is aangevraagd voor Uitbreiden bedrijfslocatie t.b.v. droogcapaciteit hout De Holtplas (het betreft hier alleen de planlocatie) aan hoek Blekkinkhofweg - Wooldseweg perceel E 8203 en 820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6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57</meta:user-defined>
    <meta:user-defined meta:name="DCTERMS.abstract">Betreft: aanvraag op locatie hoek Blekkinkhofweg - Wooldseweg perceel E 8203 en 8204</meta:user-defined>
    <dc:language>nl</dc:language>
    <meta:user-defined meta:name="OVERHEIDop.locatietype/OVERHEIDop.gebiedsmarkering">Vlak</meta:user-defined>
    <meta:user-defined meta:name="DC.title">Aanvraag vergunning voor Omgevingsvergunning aan hoek Blekkinkhofweg - Wooldseweg perceel E 8203 en 820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61</meta:user-defined>
    <meta:user-defined meta:name="OVERHEIDop.GmbID/DC.identifier">gmb-2024-386661</meta:user-defined>
    <meta:user-defined meta:name="OVERHEIDop.versieInformatie"/>
  </office:meta>
</office:document-meta>
</file>