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vergadering 1 februar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30 uur</text:p>
            <text:p text:style-name="al">Mailadres: griffie@midden-groningen.nl</text:p>
            <text:p text:style-name="al"/>
            <text:p text:style-name="al"/>
            <text:p text:style-name="al">Aan de leden van de gemeenteraad.</text:p>
            <text:p text:style-name="al"/>
            <text:p text:style-name="al">1. Opening</text:p>
            <text:p text:style-name="al"/>
            <text:p text:style-name="al">2. Vaststellen agenda</text:p>
            <text:p text:style-name="al"/>
            <text:p text:style-name="al">3. Inventarisatie spreekrecht burgers</text:p>
            <text:p text:style-name="al">Wilt u van het spreekrecht gebruik maken? Dan kunt u contact opnemen met de griffie voor de mogelijkheden.</text:p>
            <text:p text:style-name="al"/>
            <text:p text:style-name="al">4. Vragenuur</text:p>
            <text:p text:style-name="al"/>
            <text:p text:style-name="al">5. Vaststellen verslaglegging raadscommissie van 18 januari 2024 en de besluitenlijst van de raadsvergadering van 21 december 2023.</text:p>
            <text:p text:style-name="al"/>
            <text:p text:style-name="al">6. Ingekomen stukken en mededelingen/Lange Termijn Agenda raad/Toezeggingen</text:p>
            <text:p text:style-name="al">Voorstel om in te stemmen met de wijze van afdoening van de ingekomen stukken, de Lange Termijn Agenda en de lijst met toezeggingen. </text:p>
            <text:p text:style-name="al"/>
            <text:p text:style-name="al">7. Vaststellen Grex project Werfkade Martenshoek </text:p>
            <text:p text:style-name="al">De raad wordt voorgesteld om een locatie op de hoek Werfkade en Sluiskade in Martenshoek te ontwikkelen. Het braakliggende terrein is vervuild aangekocht door de voormalige gemeente Hoogezand-Sappemeer en vormt een stedenbouwkundig gat in de bebouwing langs het Winschoterdiep. Het is gewenst dat de aanwezige bodemvervuiling aangepakt wordt. De locatie leent zich voor woningbouw en het idee is om ontwikkelende partijen via een prijsvraag uit te nodigen een plan in te dienen voor de locatie. </text:p>
            <text:p text:style-name="al"/>
            <text:p text:style-name="al">(Portefeuillehouder: dhr. Drenth)</text:p>
            <text:p text:style-name="al"/>
            <text:p text:style-name="al">8. Water- en Riool Programma 2024-2028</text:p>
            <text:p text:style-name="al">De raad wordt voorgesteld in te stemmen met het Water- en Riool Programma 2024-2028. Dit programma zorgt ervoor dat de gemeente kan sturen op het beleid en beheer van de gemeentelijke riolering en watertaken. Ook is het de onderbouwing voor de rioolheffing. Het zwaartepunt van het nieuwe plan komt nu meer te liggen op het stedelijk watersysteem in het algemeen, met als onderwerpen duurzaam waterbeheer en klimaatveranderingen, zoals droogte en hevige regenbuien. Daarnaast is binnen het Water- en Riool Programma de samenwerking in de waterketen Groningen – Noord-Drenthe en in het cluster Groningen-Oost een belangrijk onderdeel.</text:p>
            <text:p text:style-name="al"/>
            <text:p text:style-name="al">(Portefeuillehouder: dhr. Ploeger)</text:p>
            <text:p text:style-name="al"/>
            <text:p text:style-name="al">9. Herziening Reglement van Orde en verordening op de raadscommissie mbt spreekrecht (R)</text:p>
            <text:p text:style-name="al">De gemeenteraad heeft twee verordeningen waarin wordt geregeld hoe vergadering van de raad en de raadscommissie worden ingericht. Aanpassingen in het spreekrecht voor inwoners zijn de aanleiding om deze verordeningen met enkele wijzigingen op dit punt opnieuw vast te stellen. </text:p>
            <text:p text:style-name="al"/>
            <text:p text:style-name="al">(Portefeuillehouder: dhr. Hoogendoorn)</text:p>
            <text:p text:style-name="al"/>
            <text:p text:style-name="al">10. Initiatiefvoorstel tot de uitvoering van een haalbaarheidsonderzoek naar de oprichting en cofinanciering van een energiehub in de gemeente Midden-Groningen (R) </text:p>
            <text:p text:style-name="al">Het Projectplan Energiehub Midden-Groningen schetst een ambitieus initiatief om de energietransitie in de regio Midden-Groningen te versnellen. Dit wordt bereikt door een nauwe samenwerking tussen de gemeente, het lokale bedrijfsleven en onderwijs-instellingen, met als doel duurzame ontwikkeling, innovatie en kennisdeling te bevorderen. De Energiehub zal fungeren als een dynamisch centrum voor het onderzoek, de ontwikkeling en de implementatie van duurzame energieoplossingen. Het uiteindelijke doel is de energietransitie in de regio te versnellen, terwijl het tegelijkertijd de lokale economie stimuleert door het creëren van nieuwe banen en kansen.</text:p>
            <text:p text:style-name="al"/>
            <text:p text:style-name="al">(Portefeuillehouder: dhr. Bruins namens de partijen die het voorstel hebben ingediend en de heer Drenth namens het college)</text:p>
            <text:p text:style-name="al"/>
            <text:p text:style-name="al">11. Slui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66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1 februari 2024</meta:user-defined>
    <meta:user-defined meta:name="DCTERMS.W3CDTF/DCTERMS.available">2024-01-24</meta:user-defined>
    <meta:user-defined meta:name="DCTERMS.W3CDTF/OVERHEIDop.jaargang">2024</meta:user-defined>
    <meta:user-defined meta:name="OVERHEIDop.publicationIssue">38666</meta:user-defined>
    <meta:user-defined meta:name="OVERHEIDop.GmbID/DC.identifier">gmb-2024-38666</meta:user-defined>
    <meta:user-defined meta:name="OVERHEIDop.versieInformatie"/>
  </office:meta>
</office:document-meta>
</file>