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rugplein 4, 8223 A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rugplein 4, 8223 AK Lelystad, het brandveilig in gebruik nemen van een gebouw</text:span>
          </text:p>
            <text:p text:style-name="common-al">Er is op 11-08-2024 een activiteit gemeld voor het brandveilig in gebruik nemen van een gebouw, op Brugplein 4, 8223 AK Lelystad. De melding heeft dossiernummer 0995494823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665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94823</meta:user-defined>
    <dc:language>nl</dc:language>
    <meta:user-defined meta:name="OVERHEIDop.locatietype/OVERHEIDop.gebiedsmarkering">Punt</meta:user-defined>
    <meta:user-defined meta:name="DC.title">Ontvangen melding - Brugplein 4, 8223 AK Lelysta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59</meta:user-defined>
    <meta:user-defined meta:name="OVERHEIDop.GmbID/DC.identifier">gmb-2024-386659</meta:user-defined>
    <meta:user-defined meta:name="OVERHEIDop.versieInformatie"/>
  </office:meta>
</office:document-meta>
</file>