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an extra woonlaag door plaatsen dakopbouw, Verenigingstraat 36 8012BC Zwolle [Zaaknummer 0193ESUITE1547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 augustus 2024</text:p>
            <text:p text:style-name="common-al">
            <text:span text:style-name="nadrukvet">Locatie:</text:span> Verenigingstraat 36, 8012BC Zwolle</text:p>
            <text:p text:style-name="common-al">
            <text:span text:style-name="nadrukvet">Zaakomschrijving:</text:span> het realiseren van een extra woonlaag door het plaatsen van een dakopbouw</text:p>
            <text:p text:style-name="common-al">
            <text:span text:style-name="nadrukvet">Zaaknummer:</text:span> 0193ESUITE154784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47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65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47842024</meta:user-defined>
    <meta:user-defined meta:name="DCTERMS.abstract">het realiseren van een extra woonlaa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van extra woonlaag door plaatsen dakopbouw, Verenigingstraat 36 8012BC Zwolle [Zaaknummer 0193ESUITE1547842024]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56</meta:user-defined>
    <meta:user-defined meta:name="OVERHEIDop.GmbID/DC.identifier">gmb-2024-386656</meta:user-defined>
    <meta:user-defined meta:name="OVERHEIDop.versieInformatie"/>
  </office:meta>
</office:document-meta>
</file>