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inkoop- / transformatorstation op het bedrijventerrein op de locatie Nieuwland Parc 429   Alblasserdam zaaknummer Z-23-435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bouwen van een inkoop- / transformatorstation op het bedrijventerrein op de locatie 
Nieuwland Parc429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7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866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inkoop- / transformatorstation op het bedrijventerrein op de locatie Nieuwland Parc 429   Alblasserdam zaaknummer Z-23-435685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64</meta:user-defined>
    <meta:user-defined meta:name="OVERHEIDop.GmbID/DC.identifier">gmb-2024-38664</meta:user-defined>
    <meta:user-defined meta:name="OVERHEIDop.versieInformatie"/>
  </office:meta>
</office:document-meta>
</file>