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79,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79, 8219 DH Lelystad, het aanleggen van een in- en/of uitrit (verbreden) </text:span>
          </text:p>
            <text:p text:style-name="common-al">Wij hebben op 06 september 2024 een aanvraag omgevingsvergunning ontvangen voor het aanleggen van een in- en/of uitrit (verbreden) , op Het Everloo 79, 8219 DH Lelystad. De aanvraag heeft dossiernummer 09955197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6 september 2024. De gemeente neemt daarover waarschijnlijk voor 01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663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3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19730</meta:user-defined>
    <dc:language>nl</dc:language>
    <meta:user-defined meta:name="OVERHEIDop.locatietype/OVERHEIDop.gebiedsmarkering">Punt</meta:user-defined>
    <meta:user-defined meta:name="DC.title">Ontvangen aanvraag - Het Everloo 79, 8219 DH Lelystad</meta:user-defined>
    <meta:user-defined meta:name="DCTERMS.W3CDTF/DCTERMS.available">2024-09-11</meta:user-defined>
    <meta:user-defined meta:name="DCTERMS.W3CDTF/OVERHEIDop.jaargang">2024</meta:user-defined>
    <meta:user-defined meta:name="OVERHEIDop.publicationIssue">386634</meta:user-defined>
    <meta:user-defined meta:name="OVERHEIDop.GmbID/DC.identifier">gmb-2024-386634</meta:user-defined>
    <meta:user-defined meta:name="OVERHEIDop.versieInformatie"/>
  </office:meta>
</office:document-meta>
</file>