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oyvaerts Nazom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854</text:p>
            <text:p text:style-name="common-al">Omschrijving: Goyvaerts Nazomertuin</text:p>
            <text:p text:style-name="common-al">Adres: Binnenplein Domus Dela</text:p>
            <text:p text:style-name="common-al">Soort aanvraag: A-evenement, Ontheffing art. 35 Alcoholwet</text:p>
            <text:p text:style-name="common-al">Besluit: Evenementenvergunning + Ontheffing art. 35 Alcoholwet Goyvaerts Nazomertuin</text:p>
            <text:p text:style-name="common-al">Besluitdatum: 03-09-2024</text:p>
            <text:p text:style-name="common-al">Heeft u direct belang bij deze beslissing? Dan kunt u binnen zes weken, na 0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62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854</meta:user-defined>
    <meta:user-defined meta:name="DCTERMS.abstract">Goyvaerts Nazomertuin</meta:user-defined>
    <dc:language>nl</dc:language>
    <meta:user-defined meta:name="OVERHEIDop.locatietype/OVERHEIDop.gebiedsmarkering">Punt</meta:user-defined>
    <meta:user-defined meta:name="DC.title">Besluit op aanvraag: Goyvaerts Nazomertui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23</meta:user-defined>
    <meta:user-defined meta:name="OVERHEIDop.GmbID/DC.identifier">gmb-2024-386623</meta:user-defined>
    <meta:user-defined meta:name="OVERHEIDop.versieInformatie"/>
  </office:meta>
</office:document-meta>
</file>