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aanlegsteiger aan de Falster 60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aanlegsteiger aan de Falster 60, 9685 HG Blauwestad. Door dit besluit is de nieuwe uiterste beslistermijn 3 oktober 2024.</text:p>
            <text:p text:style-name="common-al"/>
            <text:p text:style-name="last-al">Winschoten, 11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661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aanlegsteiger aan de Falster 60, 9685 HG Blauwesta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11</meta:user-defined>
    <meta:user-defined meta:name="OVERHEIDop.GmbID/DC.identifier">gmb-2024-386611</meta:user-defined>
    <meta:user-defined meta:name="OVERHEIDop.versieInformatie"/>
  </office:meta>
</office:document-meta>
</file>