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balkonbeglazing,Charentestroom 63 2721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9-2024  een besluit verzonden op de aanvraag met zaaknummer 2024-108053 voor het plaatsen van transparante en wegschuifbare balkonbeglazing op locatie Charentestroom 63 2721AC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60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053</meta:user-defined>
    <meta:user-defined meta:name="DCTERMS.abstract">het plaatsen van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transparante en wegschuifbare balkonbeglazing,Charentestroom 63 2721AC Zoeterme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07</meta:user-defined>
    <meta:user-defined meta:name="OVERHEIDop.GmbID/DC.identifier">gmb-2024-386607</meta:user-defined>
    <meta:user-defined meta:name="OVERHEIDop.versieInformatie"/>
  </office:meta>
</office:document-meta>
</file>