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van ‘Çentrum - 2’ naar een woonbestemming, Engelstilstraat 24, 9671 J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9/2024, wijzigen gebruik van ‘Çentrum - 2’ naar een woonbestemming, Engelstilstraat 24, 9671 J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66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bruik van ‘Çentrum - 2’ naar een woonbestemming, Engelstilstraat 24, 9671 JH Winschoten</meta:user-defined>
    <meta:user-defined meta:name="DCTERMS.W3CDTF/DCTERMS.available">2024-09-11</meta:user-defined>
    <meta:user-defined meta:name="DCTERMS.W3CDTF/OVERHEIDop.jaargang">2024</meta:user-defined>
    <meta:user-defined meta:name="OVERHEIDop.publicationIssue">386606</meta:user-defined>
    <meta:user-defined meta:name="OVERHEIDop.GmbID/DC.identifier">gmb-2024-386606</meta:user-defined>
    <meta:user-defined meta:name="OVERHEIDop.versieInformatie"/>
  </office:meta>
</office:document-meta>
</file>