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gebruik van ‘Dienstverlening’ naar ‘Wonen’, Blijhamsterstraat 14, 9671 A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24, wijzingen gebruik van ‘Dienstverlening’ naar ‘Wonen’, Blijhamsterstraat 14, 9671 A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6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ngen gebruik van ‘Dienstverlening’ naar ‘Wonen’, Blijhamsterstraat 14, 9671 AV Winschoten</meta:user-defined>
    <meta:user-defined meta:name="DCTERMS.W3CDTF/DCTERMS.available">2024-09-11</meta:user-defined>
    <meta:user-defined meta:name="DCTERMS.W3CDTF/OVERHEIDop.jaargang">2024</meta:user-defined>
    <meta:user-defined meta:name="OVERHEIDop.publicationIssue">386604</meta:user-defined>
    <meta:user-defined meta:name="OVERHEIDop.GmbID/DC.identifier">gmb-2024-386604</meta:user-defined>
    <meta:user-defined meta:name="OVERHEIDop.versieInformatie"/>
  </office:meta>
</office:document-meta>
</file>