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imro omgevingsplan Veldstraat ong. Den Du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vanaf vrijdag 13 september 2024 het ontwerp TAM-imro omgevingsplan “Veldstraat ong. Den Dungen" gedurende zes weken ter inzage ligt:</text:p>
            <text:p text:style-name="common-al"/>
            <text:p text:style-name="common-al">
            <text:span text:style-name="nadrukvet">TAM-imro omgevingsplan Veldstraat ong. Den Dungen</text:span>
          </text:p>
            <text:p text:style-name="common-al">Met dit ontwerp TAM-imro omgevingsplan wordt de ontwikkeling van twee bouwkavels mogelijk gemaakt op de locatie Veldstraat ong. Den Dungen. Als ondergrond voor het bestemmingsplan is als topografische ondergrond is de Basisregistratie Grootschalige Topografie (BGT) (2024-05-07) gebruikt.</text:p>
            <text:p text:style-name="common-al"/>
            <text:p text:style-name="common-al">
            <text:span text:style-name="nadrukvet">Anterieure overeenkomst</text:span>
          </text:p>
            <text:p text:style-name="common-al">Tussen de gemeente en de initiatiefnemer is een anterieure overeenkomst (inclusief planschade) gesloten. Door middel van deze overeenkomst is het verhaal van kosten anderszins verzekerd en is een exploitatieplan niet nodig. </text:p>
            <text:p text:style-name="common-al"/>
            <text:p text:style-name="common-al">
            <text:span text:style-name="nadrukvet">Geen Milieueffectrapportage </text:span>
          </text:p>
            <text:p text:style-name="common-al">Het college heeft op 20 augustus 2024 besloten dat er geen milieueffectrapportage (mer) nodig is, omdat de beoogde ontwikkeling onder de drempelwaarden van een mer blijft en de te verwachten effecten geen mer rechtvaardigen.</text:p>
            <text:p text:style-name="common-al">De vormvrije-m.e.r. beoordeling maakt onderdeel uit van het ontwerp TAM-imro omgevingsplan. Tegen dit besluit kunt u geen bezwaar en beroep indienen. U kunt hier wel op reageren in het kader van de nu voorliggende procedure van het ontwerp TAM-imro omgevingsplan. </text:p>
            <text:p text:style-name="common-al"/>
            <text:p text:style-name="common-al">
            <text:span text:style-name="nadrukvet">Inzagetermijn, procedure en zienswijzen</text:span>
          </text:p>
            <text:p text:style-name="common-al">Het TAM-imro omgevingsplan “Veldstraat ong. Den Dungen " met de daarop betrekking hebbende stukken liggen vanaf vrijdag 13 september 2024 tot en met donderdag 24 oktober 2024 gedurende zes weken ter inzage. </text:p>
            <text:p text:style-name="common-al">De stukken liggen ook in kopie ter inzage bij de receptie in het gemeentehuis van Sint-Michielsgestel aan het Meanderplein 1. Raadpleeg www.sint-michielsgestel.nl voor de actuele openingstijden. Het digitale TAM-imro omgevingsplan met bijbehorende stukken kunt u op de website <text:a xlink:href="http://www.ruimtelijkeplannen.nl" xlink:type="simple">www.ruimtelijkeplannen.nl</text:a> raadplegen en downloaden. De digitale bestanden van het plan zijn beschikbaar gesteld op <text:a xlink:href="https://digitaleplannen.nl/NL.IMRO.0845.TAM2024VeldstrDDN-ON01" xlink:type="simple">https://digitaleplannen.nl//NL.IMRO.0845.TAM2024VeldstrDDN-ON01</text:a></text:p>
            <text:p text:style-name="common-al">Binnen de genoemde termijn van terinzagelegging kan een ieder schriftelijke of mondelinge zienswijzen op het TAM-imro omgevingsplan indienen bij de burgemeester en wethouders. Zienswijzen kunnen niet per email worden ingediend. De schriftelijke zienswijzen dienen te worden gestuurd naar Postbus 10.000, 5270 GA Sint-Michielsgestel. Mondelinge zienswijzen kunnen alleen op afspraak worden ingediend.</text:p>
            <text:p text:style-name="common-al"/>
            <text:p text:style-name="common-al">
            <text:span text:style-name="nadrukvet">Informatie </text:span>
          </text:p>
            <text:p text:style-name="common-al">Voor informatie kunt u contact opnemen met de heer P. van Boxtel van het team Ruimtelijke Ontwikkeling, bereikbaar op het telefoonnummer 073-55311617 of via het mailadres <text:a xlink:href="mailto:p.v.boxtel@mijngemeentedichtbij.nl" xlink:type="simple">p.v.boxtel@mijngemeentedichtb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Sint-Michielsgestel,11 sept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866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TAM2024VeldstrDDN-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ontwerp TAM-imro omgevingsplan Veldstraat ong. Den Dungen</meta:user-defined>
    <meta:user-defined meta:name="DCTERMS.W3CDTF/DCTERMS.available">2024-09-12</meta:user-defined>
    <meta:user-defined meta:name="DCTERMS.W3CDTF/OVERHEIDop.jaargang">2024</meta:user-defined>
    <meta:user-defined meta:name="OVERHEIDop.publicationIssue">386602</meta:user-defined>
    <meta:user-defined meta:name="OVERHEIDop.GmbID/DC.identifier">gmb-2024-386602</meta:user-defined>
    <meta:user-defined meta:name="OVERHEIDop.versieInformatie"/>
  </office:meta>
</office:document-meta>
</file>