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cht ong. (tussen 72 en 74),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21 december 2023 het bestemmingsplan 'Bucht ong. (tussen 72 en 74), Bergeijk' met identificatienummer NL.IMRO.1724.BPbct1113-VAST heeft vastgesteld.</text:p>
            <text:p text:style-name="common-al">
            <text:span text:style-name="nadrukvet">Inhoud</text:span>
          </text:p>
            <text:p text:style-name="common-al">Het vastgesteld bestemmingsplan 'Bucht ong. (tussen 72 en 74), Bergeijk' voorziet in de mogelijkheid om één vrijstaande woning te realiseren, op het perceel gelegen tussen de woningen aan Bucht 72 en Bucht 74 te Bergeijk. In de toelichting van het bestemmingsplan wordt de ontwikkeling verder uitgelegd. </text:p>
            <text:p text:style-name="common-al">
            <text:span text:style-name="nadrukvet">Inzage</text:span>
          </text:p>
            <text:p text:style-name="common-al">Het vastgestelde bestemmingsplan 'Bucht ong. (tussen 72 en 74), Bergeijk' met identificatienummer NL.IMRO.1724.BPbct1113-VAST, ligt met ingang van donderdag 25 januari 2024 voor iedereen ter inzage.  </text:p>
            <text:p text:style-name="common-al">Het bestemmingsplan is digitaal in te zien op de website ruimtelijke plannen van de gemeente Bergeijk, <text:a xlink:href="http://www.bergeijk.nl/ruimtelijkeplannen" xlink:type="simple">www.bergeijk.nl/ruimtelijkeplannen</text:a> en op <text:a xlink:href="https://omgevingswet.overheid.nl/regels-op-de-kaart/viewer/locatie?regelsandere=regels" xlink:type="simple">https://omgevingswet.overheid.nl/regels-op-de-kaart/viewer</text:a>. Daar kunt u het bestemmingsplan onder meer vinden via het identificatienummer.</text:p>
            <text:p text:style-name="common-al">Het bestemmingsplan ka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Vanaf donderdag 25 januari 2024 kunnen belanghebbenden die tijdig een zienswijze hebben ingediend op het ontwerpbestemmingsplan en belanghebbenden die aantonen redelijkerwijs niet in staat te zijn geweest hun zienswijze op het ontwerpbestemmingsplan naar voren te brengen, gedurende zes weken beroep tegen het besluit instellen bij de Afdeling bestuursrechtspraak van de Raad van State, Postbus 20019, 2500 EA ’s-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5 januari 2024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reedt in werking daags na afloop van genoemde beroepstermijn. Indien binnen de beroepstermijn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A.J.M. Ewalds</text:span>
          </text:span></text:p>
            <text:p><text:span text:style-name="functie"> Gemeent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66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ct1113-VAST</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Bucht ong. (tussen 72 en 74), Bergeijk'</meta:user-defined>
    <meta:user-defined meta:name="DCTERMS.W3CDTF/DCTERMS.available">2024-01-24</meta:user-defined>
    <meta:user-defined meta:name="DCTERMS.W3CDTF/OVERHEIDop.jaargang">2024</meta:user-defined>
    <meta:user-defined meta:name="OVERHEIDop.publicationIssue">38660</meta:user-defined>
    <meta:user-defined meta:name="OVERHEIDop.GmbID/DC.identifier">gmb-2024-38660</meta:user-defined>
    <meta:user-defined meta:name="OVERHEIDop.versieInformatie"/>
  </office:meta>
</office:document-meta>
</file>