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jongveestal, mestsilo, sleufsilo en vaste mestopslag, Hoofdweg 8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9/2024, realiseren jongveestal, mestsilo, sleufsilo en vaste mestopslag, Hoofdweg 83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5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jongveestal, mestsilo, sleufsilo en vaste mestopslag, Hoofdweg 83, 9687 PK Nieuw Beert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88</meta:user-defined>
    <meta:user-defined meta:name="OVERHEIDop.GmbID/DC.identifier">gmb-2024-386588</meta:user-defined>
    <meta:user-defined meta:name="OVERHEIDop.versieInformatie"/>
  </office:meta>
</office:document-meta>
</file>