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ostenburgervoorstraat 42 t/m Oostenburgervoorstraat 180 1018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, vergroten en verduurzamen van het gebouw met behoud van bestemming daarvan tot kantoor</text:p>
            <text:p text:style-name="common-al">Besluit verzonden op: 09-09-2024</text:p>
            <text:p text:style-name="common-al">Zaakadres: Oostenburgervoorstraat 42 t/m Oostenburgervoorstraat 180 1018MR Amsterdam</text:p>
            <text:p text:style-name="common-al">Zaaknummer: Z2024-019555</text:p>
            <text:p text:style-name="common-al">DSO-nummer: 2024071501698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58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8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8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9555</meta:user-defined>
    <meta:user-defined meta:name="DCTERMS.abstract">veranderen, vergroten en verduurzamen van het gebouw met behoud van bestemming daarvan to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Oostenburgervoorstraat 42 t/m Oostenburgervoorstraat 180 1018MR Amster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587</meta:user-defined>
    <meta:user-defined meta:name="OVERHEIDop.GmbID/DC.identifier">gmb-2024-386587</meta:user-defined>
    <meta:user-defined meta:name="OVERHEIDop.versieInformatie"/>
  </office:meta>
</office:document-meta>
</file>