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oevoegen huisnummer, Bosweg 5, 9679 T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9/2024, toevoegen huisnummer, Bosweg 5, 9679 T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658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toevoegen huisnummer, Bosweg 5, 9679 TR Scheemd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85</meta:user-defined>
    <meta:user-defined meta:name="OVERHEIDop.GmbID/DC.identifier">gmb-2024-386585</meta:user-defined>
    <meta:user-defined meta:name="OVERHEIDop.versieInformatie"/>
  </office:meta>
</office:document-meta>
</file>