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woning met loods, Bonekamp 13, 9679 V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9/2024, bouwen bedrijfswoning met loods, Bonekamp 13, 9679 V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658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edrijfswoning met loods, Bonekamp 13, 9679 VC Scheemda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83</meta:user-defined>
    <meta:user-defined meta:name="OVERHEIDop.GmbID/DC.identifier">gmb-2024-386583</meta:user-defined>
    <meta:user-defined meta:name="OVERHEIDop.versieInformatie"/>
  </office:meta>
</office:document-meta>
</file>