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grondstoffensilo, Haven Noordzijde 6, 9679 TC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3/09/2024, plaatsen grondstoffensilo, Haven Noordzijde 6, 9679 TC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1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658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8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8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grondstoffensilo, Haven Noordzijde 6, 9679 TC Scheemda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581</meta:user-defined>
    <meta:user-defined meta:name="OVERHEIDop.GmbID/DC.identifier">gmb-2024-386581</meta:user-defined>
    <meta:user-defined meta:name="OVERHEIDop.versieInformatie"/>
  </office:meta>
</office:document-meta>
</file>