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wijderen van schoorstenen en plaatsen van dakunits voor warmtepompen, Helmichstraat 16, 20, 28, 30 Luttenberg, Rabbershoek 5, 7, 13, 15, 19 Broekland, Timmermansstraat 4, 8, 10, 12, 14 Nieuw Heeten, Uilenbroekstraat 18 t/m 38, 42, 46 t/m 52 (even) Heet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0177ESUITE639592023</text:p>
            <text:p text:style-name="common-al">
            <text:span text:style-name="nadrukvet">Verzenddatum besluit:</text:span> 22-01-2024</text:p>
            <text:p text:style-name="common-al">
            <text:span text:style-name="nadrukvet">Locatie:</text:span> Helmichstraat 16, 20, 28, 30 Luttenberg, Rabbershoek 5, 7, 13, 15, 19 Broekland, Timmermansstraat 4, 8, 10, 12, 14 Nieuw Heeten, Uilenbroekstraat 18 t/m 38, 42, 46 t/m 52 (even) Heeten</text:p>
            <text:p text:style-name="common-al">
            <text:span text:style-name="nadrukvet">Projectomschrijving:</text:span> het verwijderen van schoorstenen en plaatsen van dakunits voor warmtepompen</text:p>
            <text:p text:style-name="common-al">
            <text:span text:style-name="nadrukvet">Bezwaar</text:span>
          </text:p>
            <text:p text:style-name="last-al">Tegen het besluit kan een belanghebbende binnen zes weken na de bovenvermelde datum (datum verzending vergunning aan de aanvrager) een bezwaarschrift indien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865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39592023</meta:user-defined>
    <meta:user-defined meta:name="DCTERMS.abstract">het verwijderen van schoorstenen en plaatsen van dakunits voor warmtepom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verwijderen van schoorstenen en plaatsen van dakunits voor warmtepompen, Helmichstraat 16, 20, 28, 30 Luttenberg, Rabbershoek 5, 7, 13, 15, 19 Broekland, Timmermansstraat 4, 8, 10, 12, 14 Nieuw Heeten, Uilenbroekstraat 18 t/m 38, 42, 46 t/m 52 (even) Heeten</meta:user-defined>
    <meta:user-defined meta:name="DCTERMS.W3CDTF/DCTERMS.available">2024-01-24</meta:user-defined>
    <meta:user-defined meta:name="DCTERMS.W3CDTF/OVERHEIDop.jaargang">2024</meta:user-defined>
    <meta:user-defined meta:name="OVERHEIDop.publicationIssue">38658</meta:user-defined>
    <meta:user-defined meta:name="OVERHEIDop.GmbID/DC.identifier">gmb-2024-38658</meta:user-defined>
    <meta:user-defined meta:name="OVERHEIDop.versieInformatie"/>
  </office:meta>
</office:document-meta>
</file>