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ssen, Otterlaan naast 14, 9675 L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09/2024, kappen twee essen, Otterlaan naast 14, 9675 L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657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ssen, Otterlaan naast 14, 9675 LP Winschot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79</meta:user-defined>
    <meta:user-defined meta:name="OVERHEIDop.GmbID/DC.identifier">gmb-2024-386579</meta:user-defined>
    <meta:user-defined meta:name="OVERHEIDop.versieInformatie"/>
  </office:meta>
</office:document-meta>
</file>