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markt op 12-12-2024, Oosterboerweg 35B, 7943 K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erstmarkt op 12-12-2024 aan de Oosterboerweg 35B, 7943 K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6-09-2024. We nemen waarschijnlijk voor 01-11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657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7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7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95643</meta:user-defined>
    <dc:language>nl</dc:language>
    <meta:user-defined meta:name="OVERHEIDop.locatietype/OVERHEIDop.gebiedsmarkering">Punt</meta:user-defined>
    <meta:user-defined meta:name="DC.title">Aanvraag Evenementenvergunning, Kerstmarkt op 12-12-2024, Oosterboerweg 35B, 7943 KE Mepp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75</meta:user-defined>
    <meta:user-defined meta:name="OVERHEIDop.GmbID/DC.identifier">gmb-2024-386575</meta:user-defined>
    <meta:user-defined meta:name="OVERHEIDop.versieInformatie"/>
  </office:meta>
</office:document-meta>
</file>