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June Tea , Nieuwstraat 34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53 </text:p>
            <text:p text:style-name="common-al"> Omschrijving: horecabedrijf June Tea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34 5611DB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 </text:p>
            <text:p text:style-name="common-al"> Heeft u direct belang bij deze beslissing? Dan kunt u binnen zes weken, na 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5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5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4-002153</meta:user-defined>
    <meta:user-defined meta:name="DCTERMS.abstract">horecabedrijf June Tea </meta:user-defined>
    <dc:language>nl</dc:language>
    <meta:user-defined meta:name="OVERHEIDop.locatietype/OVERHEIDop.gebiedsmarkering">Punt</meta:user-defined>
    <meta:user-defined meta:name="DC.title">Besluit: horecabedrijf June Tea , Nieuwstraat 34 5611DB Eindhoven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565</meta:user-defined>
    <meta:user-defined meta:name="OVERHEIDop.GmbID/DC.identifier">gmb-2024-386565</meta:user-defined>
    <meta:user-defined meta:name="OVERHEIDop.versieInformatie"/>
  </office:meta>
</office:document-meta>
</file>