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rlanenpad 8 en 10 1544 BR Zaandijk - het realiseren van een woning met losse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087 - het realiseren van een woning met losse bergruimte op de locatie Verlanenpad 8 en 10 1544 BR Zaandijk</text:p>
            <text:p text:style-name="common-al">Aanvraag ontvangen: 05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5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87</meta:user-defined>
    <dc:language>nl</dc:language>
    <meta:user-defined meta:name="OVERHEIDop.locatietype/OVERHEIDop.gebiedsmarkering">Vlak</meta:user-defined>
    <meta:user-defined meta:name="DC.title">Aanvraag omgevingsvergunning - Verlanenpad 8 en 10 1544 BR Zaandijk - het realiseren van een woning met losse bergruimt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4</meta:user-defined>
    <meta:user-defined meta:name="OVERHEIDop.GmbID/DC.identifier">gmb-2024-386564</meta:user-defined>
    <meta:user-defined meta:name="OVERHEIDop.versieInformatie"/>
  </office:meta>
</office:document-meta>
</file>