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venstraat 155, 1506 PP Zaandam - 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92 -  het plaatsen van een aanlegsteiger op de locatie Havenstraat 155, 1506 PP Zaandam</text:p>
            <text:p text:style-name="common-al">Aanvraag ontvangen: 03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5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92</meta:user-defined>
    <dc:language>nl</dc:language>
    <meta:user-defined meta:name="OVERHEIDop.locatietype/OVERHEIDop.gebiedsmarkering">Punt</meta:user-defined>
    <meta:user-defined meta:name="DC.title">Aanvraag omgevingsvergunning - Havenstraat 155, 1506 PP Zaandam -  het plaatsen van een aanlegsteig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61</meta:user-defined>
    <meta:user-defined meta:name="OVERHEIDop.GmbID/DC.identifier">gmb-2024-386561</meta:user-defined>
    <meta:user-defined meta:name="OVERHEIDop.versieInformatie"/>
  </office:meta>
</office:document-meta>
</file>