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15D, 1566 JN Assendelft - tech.  het wijzigen van de indeling begane grond en vergrot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526 - tech.  het wijzigen van de indeling begane grond en vergroten verdiepingsvloer op de locatie Industrieweg 15D, 1566 JN Assendelft</text:p>
            <text:p text:style-name="common-al">Aanvraag ontvangen: 23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5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26</meta:user-defined>
    <dc:language>nl</dc:language>
    <meta:user-defined meta:name="OVERHEIDop.locatietype/OVERHEIDop.gebiedsmarkering">Punt</meta:user-defined>
    <meta:user-defined meta:name="DC.title">Aanvraag omgevingsvergunning - Industrieweg 15D, 1566 JN Assendelft - tech.  het wijzigen van de indeling begane grond en vergroten verdiepingsvlo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60</meta:user-defined>
    <meta:user-defined meta:name="OVERHEIDop.GmbID/DC.identifier">gmb-2024-386560</meta:user-defined>
    <meta:user-defined meta:name="OVERHEIDop.versieInformatie"/>
  </office:meta>
</office:document-meta>
</file>