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hv Oxfordstraat te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kappen van één boom op locatie thv Oxfordstraat te Zoetermeer. De aanvraag is geregistreerd onder zaaknummer 2024-1253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55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384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aanvraag Omgevingsvergunning voor het kappen van één boom, thv Oxfordstraat te Zoetermeer op 14-08-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52</meta:user-defined>
    <meta:user-defined meta:name="OVERHEIDop.GmbID/DC.identifier">gmb-2024-386552</meta:user-defined>
    <meta:user-defined meta:name="OVERHEIDop.versieInformatie"/>
  </office:meta>
</office:document-meta>
</file>