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andhorststraat 4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de volgende melding ontvangen. </text:p>
            <text:p text:style-name="common-al">Voor:  veranderen van een melkrundveehouderij </text:p>
            <text:p text:style-name="common-al">Locatie: Landhorststraat 4, 5445RC Landhorst</text:p>
            <text:p text:style-name="common-al">DSO-kenmerk: 2024062900123</text:p>
            <text:p text:style-name="common-al">Zaaknummer:  Z/227719</text:p>
            <text:p text:style-name="common-al">Datum ontvangen:  29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55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719; 2024062900123</meta:user-defined>
    <dc:language>nl</dc:language>
    <meta:user-defined meta:name="OVERHEIDop.locatietype/OVERHEIDop.gebiedsmarkering">Adres</meta:user-defined>
    <meta:user-defined meta:name="DC.title">Melding Besluit activiteiten leefomgeving (Bal) – Landhorststraat 4 Landhors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551</meta:user-defined>
    <meta:user-defined meta:name="OVERHEIDop.GmbID/DC.identifier">gmb-2024-386551</meta:user-defined>
    <meta:user-defined meta:name="OVERHEIDop.versieInformatie"/>
  </office:meta>
</office:document-meta>
</file>