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oordelijke Hoefseweg 10 Sint-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 het veranderen van een melkveehouderij</text:p>
            <text:p text:style-name="common-al">Locatie: Noordelijke Hoefseweg 10, 5454 NK Sint-Hubert</text:p>
            <text:p text:style-name="common-al">DSO-kenmerk: 2024062600935</text:p>
            <text:p text:style-name="common-al">Zaaknummer:  Z/227468</text:p>
            <text:p text:style-name="common-al">Datum ontvangen:  26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55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468; 2024062600935</meta:user-defined>
    <dc:language>nl</dc:language>
    <meta:user-defined meta:name="OVERHEIDop.locatietype/OVERHEIDop.gebiedsmarkering">Adres</meta:user-defined>
    <meta:user-defined meta:name="DC.title">Melding Besluit activiteiten leefomgeving (Bal) – Noordelijke Hoefseweg 10 Sint-Huber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50</meta:user-defined>
    <meta:user-defined meta:name="OVERHEIDop.GmbID/DC.identifier">gmb-2024-386550</meta:user-defined>
    <meta:user-defined meta:name="OVERHEIDop.versieInformatie"/>
  </office:meta>
</office:document-meta>
</file>