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Stevensstraat 14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hebben de volgende melding ontvangen. </text:p>
            <text:p text:style-name="common-al">Voor:  het veranderen van een melkveehouderij</text:p>
            <text:p text:style-name="common-al">Locatie: Stevensstraat 14, 5843 AC Westerbeek</text:p>
            <text:p text:style-name="common-al">DSO-kenmerk: 2024062600498</text:p>
            <text:p text:style-name="common-al">Zaaknummer:  Z/227318</text:p>
            <text:p text:style-name="common-al">Datum ontvangen:  26 juni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6549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4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4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318; 2024062600498</meta:user-defined>
    <dc:language>nl</dc:language>
    <meta:user-defined meta:name="OVERHEIDop.locatietype/OVERHEIDop.gebiedsmarkering">Adres</meta:user-defined>
    <meta:user-defined meta:name="DC.title">Melding Besluit activiteiten leefomgeving (Bal) – Stevensstraat 14 Westerbeek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549</meta:user-defined>
    <meta:user-defined meta:name="OVERHEIDop.GmbID/DC.identifier">gmb-2024-386549</meta:user-defined>
    <meta:user-defined meta:name="OVERHEIDop.versieInformatie"/>
  </office:meta>
</office:document-meta>
</file>